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90000032ADBD870B9.png"/>
  <manifest:file-entry manifest:media-type="image/png" manifest:full-path="Pictures/10000201000006D9000001B9440CCC6A.png"/>
  <manifest:file-entry manifest:media-type="image/png" manifest:full-path="Pictures/10000201000006D7000001C06F390038.png"/>
  <manifest:file-entry manifest:media-type="image/png" manifest:full-path="Pictures/10000201000006D7000002BF852BE3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725cm" svg:height="7.116cm" draw:z-index="0"><draw:image xlink:href="Pictures/10000201000006D7000002BF852BE357.png" xlink:type="simple" xlink:show="embed" xlink:actuate="onLoad"/></draw:frame><draw:frame draw:style-name="fr2" draw:name="images2" text:anchor-type="paragraph" svg:x="0cm" svg:y="7.114cm" svg:width="17.725cm" svg:height="4.459cm" draw:z-index="1"><draw:image xlink:href="Pictures/10000201000006D9000001B9440CCC6A.png" xlink:type="simple" xlink:show="embed" xlink:actuate="onLoad"/></draw:frame><draw:frame draw:style-name="fr2" draw:name="images3" text:anchor-type="paragraph" svg:x="0.109cm" svg:y="11.689cm" svg:width="17.725cm" svg:height="4.535cm" draw:z-index="2"><draw:image xlink:href="Pictures/10000201000006D7000001C06F390038.png" xlink:type="simple" xlink:show="embed" xlink:actuate="onLoad"/></draw:frame><draw:frame draw:style-name="fr2" draw:name="images4" text:anchor-type="paragraph" svg:x="0.109cm" svg:y="16.222cm" svg:width="17.725cm" svg:height="8.19cm" draw:z-index="3"><draw:image xlink:href="Pictures/10000201000006D90000032ADBD870B9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4cm" fo:margin-bottom="0.677cm" fo:margin-left="1.2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Tirilly</meta:initial-creator>
    <meta:creation-date>2025-08-01T23:56:46.55</meta:creation-date>
    <dc:date>2025-08-02T00:06:48.12</dc:date>
    <dc:creator>Alain Tirilly</dc:creator>
    <meta:editing-duration>PT10M2S</meta:editing-duration>
    <meta:editing-cycles>2</meta:editing-cycles>
    <meta:generator>OpenOffice/4.1.15$Win32 OpenOffice.org_project/4115m2$Build-9813</meta:generator>
    <meta:document-statistic meta:table-count="0" meta:image-count="4" meta:object-count="0" meta:page-count="1" meta:paragraph-count="0" meta:word-count="0" meta:character-count="0"/>
  </office:meta>
</office:document-meta>
</file>